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C0000013EEFE1D4B10676630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width="14.711cm" svg:height="8.414cm" draw:z-index="0"><draw:image xlink:href="Pictures/100000000000022C0000013EEFE1D4B10676630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06:23:04.35</meta:creation-date>
    <dc:date>2018-05-31T06:24:51.07</dc:date>
    <meta:editing-duration>PT1M47S</meta:editing-duration>
    <meta:editing-cycles>1</meta:editing-cycles>
    <meta:generator>LibreOffice/5.3.0.3$Windows_x86 LibreOffice_project/7074905676c47b82bbcfbea1aeefc84afe1c50e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